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1" fo:font-size="10pt" style:letter-kerning="true" style:font-name-asian="Times New Roman1" style:font-size-asian="10pt" style:language-asian="pl" style:country-asian="PL" style:font-name-complex="Arial2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0" fo:widows="0" fo:hyphenation-ladder-count="no-limit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0" fo:widows="0"/>
      <style:text-properties style:letter-kerning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 fo:orphans="0" fo:widows="0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6pt" fo:font-weight="bold" style:letter-kerning="true" style:font-name-asian="Times New Roman1" style:font-size-asian="16pt" style:language-asian="pl" style:country-asian="PL" style:font-weight-asian="bold" style:font-name-complex="Times New Roman1" style:font-size-complex="16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6pt" fo:font-style="italic" fo:font-weight="bold" style:letter-kerning="true" style:font-name-asian="Times New Roman1" style:font-size-asian="16pt" style:language-asian="pl" style:country-asian="PL" style:font-style-asian="italic" style:font-weight-asian="bold" style:font-name-complex="Times New Roman1" style:font-size-complex="16pt" style:language-complex="ar" style:country-complex="SA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15" style:family="paragraph" style:parent-style-name="Standard">
      <style:paragraph-properties fo:orphans="0" fo:widows="0"/>
      <style:text-properties fo:font-size="11pt" style:letter-kerning="tru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name-complex="Times New Roman1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-complex="Times New Roman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-complex="Times New Roman1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-complex="Times New Roman1"/>
    </style:style>
    <style:style style:name="P22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color="#000000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6.244cm" fo:margin-right="0cm" fo:text-align="justify" style:justify-single-word="false" fo:orphans="0" fo:widows="0" fo:hyphenation-ladder-count="no-limit" fo:text-indent="0cm" style:auto-text-indent="false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-complex="Times New Roman1"/>
    </style:style>
    <style:style style:name="P25" style:family="paragraph" style:parent-style-name="Standard">
      <style:paragraph-properties fo:margin-left="0.63cm" fo:margin-right="0cm" fo:margin-top="0cm" fo:margin-bottom="0.423cm" fo:line-height="150%" fo:orphans="0" fo:widows="0" fo:text-indent="0cm" style:auto-text-indent="false"/>
      <style:text-properties fo:font-size="11pt" style:letter-kerning="true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.106cm" fo:text-align="justify" style:justify-single-word="false" fo:hyphenation-ladder-count="no-limit"/>
      <style:text-properties fo:color="#000000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6.244cm" fo:margin-right="0cm" fo:text-align="end" style:justify-single-word="false" fo:orphans="0" fo:widows="0" fo:hyphenation-ladder-count="no-limit" fo:text-indent="1.249cm" style:auto-text-indent="false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-complex="Times New Roman1"/>
    </style:style>
    <style:style style:name="P30" style:family="paragraph" style:parent-style-name="Standard" style:master-page-name="Standard">
      <style:paragraph-properties style:page-number="auto"/>
      <style:text-properties fo:color="#000000"/>
    </style:style>
    <style:style style:name="P31" style:family="paragraph" style:parent-style-name="Standard" style:list-style-name="L1">
      <style:paragraph-properties fo:line-height="150%"/>
    </style:style>
    <style:style style:name="P32" style:family="paragraph" style:parent-style-name="Standard" style:list-style-name="L1">
      <style:paragraph-properties fo:line-height="150%"/>
      <style:text-properties style:font-name-complex="Times New Roman1"/>
    </style:style>
    <style:style style:name="P33" style:family="paragraph" style:parent-style-name="Standard" style:list-style-name="WWNum3">
      <style:paragraph-properties fo:line-height="150%" fo:text-align="justify" style:justify-single-word="false"/>
      <style:text-properties style:font-name-complex="Times New Roman1"/>
    </style:style>
    <style:style style:name="P34" style:family="paragraph" style:parent-style-name="Standard" style:list-style-name="WWNum4">
      <style:paragraph-properties fo:line-height="150%" fo:text-align="justify" style:justify-single-word="false"/>
      <style:text-properties style:font-name-complex="Times New Roman1"/>
    </style:style>
    <style:style style:name="P35" style:family="paragraph" style:parent-style-name="Standard" style:list-style-name="WWNum1">
      <style:paragraph-properties fo:line-height="150%" fo:text-align="justify" style:justify-single-word="false"/>
      <style:text-properties style:font-name-complex="Times New Roman1"/>
    </style:style>
    <style:style style:name="P36" style:family="paragraph" style:parent-style-name="Standard" style:list-style-name="WWNum5">
      <style:paragraph-properties fo:line-height="150%" fo:text-align="justify" style:justify-single-word="false"/>
      <style:text-properties style:font-name-complex="Times New Roman1"/>
    </style:style>
    <style:style style:name="P37" style:family="paragraph" style:parent-style-name="Standard" style:list-style-name="WWNum6">
      <style:paragraph-properties fo:line-height="150%" fo:text-align="justify" style:justify-single-word="false"/>
      <style:text-properties style:font-name-complex="Times New Roman1"/>
    </style:style>
    <style:style style:name="P3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/>
    </style:style>
    <style:style style:name="P39" style:family="paragraph" style:parent-style-name="Standard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40" style:family="paragraph" style:parent-style-name="Standard" style:list-style-name="WWNum13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41" style:family="paragraph" style:parent-style-name="Standard" style:list-style-name="WWNum9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42" style:family="paragraph" style:parent-style-name="Standard" style:list-style-name="WWNum15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43" style:family="paragraph" style:parent-style-name="Standard" style:list-style-name="WWNum11">
      <style:paragraph-properties fo:line-height="150%" fo:orphans="0" fo:widows="0"/>
      <style:text-properties fo:font-size="11pt" style:letter-kerning="true" style:font-size-asian="11pt" style:font-name-complex="Times New Roman1" style:font-size-complex="11pt"/>
    </style:style>
    <style:style style:name="P44" style:family="paragraph" style:parent-style-name="Standard" style:list-style-name="L2">
      <style:paragraph-properties fo:margin-left="1.27cm" fo:margin-right="0cm" fo:line-height="150%" fo:text-align="justify" style:justify-single-word="false" fo:text-indent="0cm" style:auto-text-indent="false"/>
      <style:text-properties style:font-name-complex="Times New Roman1"/>
    </style:style>
    <style:style style:name="P45" style:family="paragraph" style:parent-style-name="Standard" style:master-page-name="Converted1">
      <style:paragraph-properties fo:text-align="justify" style:justify-single-word="false" style:page-number="auto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 style:list-style-name="WWNum12">
      <style:paragraph-properties fo:margin-top="0cm" fo:margin-bottom="0.423cm" fo:line-height="150%" fo:orphans="0" fo:widows="0">
        <style:tab-stops>
          <style:tab-stop style:position="0.751cm"/>
        </style:tab-stops>
      </style:paragraph-properties>
      <style:text-properties fo:font-size="11pt" style:letter-kerning="true" style:font-size-asian="11pt" style:font-name-complex="Times New Roman1" style:font-size-complex="11pt"/>
    </style:style>
    <style:style style:name="P47" style:family="paragraph" style:parent-style-name="Standard" style:list-style-name="WWNum8">
      <style:paragraph-properties fo:margin-left="0.63cm" fo:margin-right="0cm" fo:margin-top="0cm" fo:margin-bottom="0.423cm" fo:line-height="150%" fo:orphans="0" fo:widows="0" fo:text-indent="-0.63cm" style:auto-text-indent="false"/>
      <style:text-properties fo:font-size="11pt" style:letter-kerning="true" style:font-size-asian="11pt" style:font-name-complex="Times New Roman1" style:font-size-complex="11pt"/>
    </style:style>
    <style:style style:name="P48" style:family="paragraph" style:parent-style-name="Standard" style:list-style-name="WWNum10">
      <style:paragraph-properties fo:margin-left="0.63cm" fo:margin-right="0cm" fo:margin-top="0.423cm" fo:margin-bottom="0cm" fo:line-height="150%" fo:orphans="0" fo:widows="0" fo:text-indent="-0.63cm" style:auto-text-indent="false"/>
      <style:text-properties fo:font-size="11pt" style:letter-kerning="true" style:font-size-asian="11pt" style:font-name-complex="Times New Roman1" style:font-size-complex="11pt"/>
    </style:style>
    <style:style style:name="P4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color="#000000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Num16">
      <style:paragraph-properties fo:margin-left="0.501cm" fo:margin-right="0cm" fo:margin-top="0cm" fo:margin-bottom="0.106cm" fo:text-align="justify" style:justify-single-word="false" fo:orphans="0" fo:widows="0" fo:hyphenation-ladder-count="no-limit" fo:text-indent="-0.501cm" style:auto-text-indent="false"/>
      <style:text-properties fo:hyphenate="true" fo:hyphenation-remain-char-count="2" fo:hyphenation-push-char-count="2"/>
    </style:style>
    <style:style style:name="P51" style:family="paragraph" style:parent-style-name="Standard" style:list-style-name="WWNum16">
      <style:paragraph-properties fo:margin-left="0.501cm" fo:margin-right="0cm" fo:margin-top="0cm" fo:margin-bottom="0.106cm" fo:text-align="justify" style:justify-single-word="false" fo:orphans="0" fo:widows="0" fo:hyphenation-ladder-count="no-limit" fo:text-indent="-0.501cm" style:auto-text-indent="false"/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letter-kerning="true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weight-asian="bold" style:font-name-complex="Times New Roman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" style:family="text">
      <style:text-properties fo:color="#000000" fo:font-size="10pt" style:letter-kerning="true" style:font-name-asian="Times New Roman1" style:font-size-asian="10pt" style:language-asian="pl" style:country-asian="PL" style:font-name-complex="Calibri" style:font-size-complex="10pt" style:language-complex="ar" style:country-complex="SA"/>
    </style:style>
    <style:style style:name="T9" style:family="text">
      <style:text-properties fo:color="#000000" fo:font-size="10pt" style:letter-kerning="true" style:font-name-asian="Times New Roman1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10" style:family="text">
      <style:text-properties fo:color="#ff0000" fo:font-size="10pt" style:letter-kerning="true" style:font-name-asian="Times New Roman1" style:font-size-asian="10pt" style:language-asian="pl" style:country-asian="PL" style:font-name-complex="Calibri" style:font-size-complex="10pt" style:language-complex="ar" style:country-complex="SA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size="11pt" style:letter-kerning="true" style:font-size-asian="11pt" style:font-name-complex="Times New Roman1" style:font-size-complex="11pt"/>
    </style:style>
    <style:style style:name="T13" style:family="text">
      <style:text-properties fo:font-size="11pt" fo:font-style="italic" style:letter-kerning="true" style:font-size-asian="11pt" style:font-style-asian="italic" style:font-name-complex="Times New Roman1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normal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/>
      <text:p text:style-name="P10">Regulamin rekrutacji uczniów</text:p>
      <text:p text:style-name="P11">Integracyjnej Społecznej Szkoły Podstawowej nr 18 <text:line-break/></text:p>
      <text:p text:style-name="P19">Zgodnie z ustawą, od roku szkolnego 2016/2017 obowiązkiem szkolnym są objęte dzieci od 7 roku życia. Dziecko 6-letnie ma prawo do rozpoczęcia nauki w pierwszej klasie szkoły podstawowej, o ile korzystało z wychowania przedszkolnego w roku szkolnym poprzedzającym <text:line-break/>rok szkolny, w którym ma rozpocząć naukę w szkole. Jeśli dziecko nie uczęszczało do przedszkola, rodzice również będą mogli zapisać je do pierwszej klasy. W takim przypadku niezbędna jednak jest opinia z poradni psychologiczno-pedagogicznej o możliwości rozpoczęcia nauki w szkole podstawowej. W przypadkach uzasadnionych ważnymi przyczynami rozpoczęcie spełniania przez dziecko obowiązku szkolnego może być odroczone, nie dłużej jednak niż o jeden rok.</text:p>
      <text:p text:style-name="P19">Decyzję o wcześniejszym przyjęciu dziecka do szkoły podstawowej i/lub w sprawie odroczenia obowiązku szkolnego podejmuje dyrektor szkoły i Rada Pedagogiczna po zasięgnięciu opinii poradni psychologiczno-pedagogicznej.</text:p>
      <text:p text:style-name="P21">Rodzice dziecka podlegającego obowiązkowi szkolnemu zobowiązani są do:</text:p>
      <text:p text:style-name="P12">- dopełnienia czynności związanych ze zgłoszeniem dziecka do szkoły,</text:p>
      <text:p text:style-name="P12">- zapewnienia regularnego uczęszczania dziecka na zajęcia szkolne,</text:p>
      <text:p text:style-name="P12">- zapewniania dziecku warunków umożliwiających przygotowanie się do zajęć szkolnych.</text:p>
      <text:p text:style-name="P20">Zgodnie ze Statutem I.S.S.P. nr 18 w Milanówku o przyjęcie do szkoły może ubiegać się każdy, bowiem szkoła przeprowadza rekrutacje uczniów w oparciu o zasadę powszechnej dostępności.</text:p>
      <text:p text:style-name="P6"><text:s text:c="10"/>Rekrutacja do klas „0” i „I” na rok szkolny 2025/2026 trwa przez cały rok szkolny.</text:p>
      <text:p text:style-name="P6"/>
      <text:p text:style-name="P8"><text:span text:style-name="T3"><text:s text:c="4"/></text:span><text:span text:style-name="T11">1.</text:span><text:span text:style-name="T3"> 01 marca 2025 r. w godzinach 9.00 – 14.00</text:span><text:span text:style-name="T2"> - </text:span><text:span text:style-name="T11">Dzień Otwarty </text:span><text:span text:style-name="T2">– zapoznanie z ofertą szkoły, spotkanie z wychowawcami – po telefonicznym uzgodnieniu godziny spotkania. Dziecko może przyjść na spotkanie z rodzicami lub opiekunami prawnymi. Spotkanie będzie trwało ok. 30 minut.</text:span></text:p>
      <text:list xml:id="list3747770259009714974" text:style-name="L1">
        <text:list-item>
          <text:p text:style-name="P31"><text:span text:style-name="T3">09 czerwca 2025 r. o godzinie 18.00 – </text:span><text:span text:style-name="T2">spotkanie <text:s/>informacyjne rodziców z wychowawcami klas ,,0” i „I”.</text:span></text:p>
        </text:list-item>
        <text:list-item>
          <text:p text:style-name="P32">Od 03 marca 2025r. do 14 marca 2025r. - spotkania rekrutacyjne w godzinach przedpołudniowych.</text:p>
        </text:list-item>
      </text:list>
      <text:p text:style-name="P7"><text:span text:style-name="T2"><text:s/>W indywidualnym trybie rekrutacji istnieje możliwość naboru do klas w okresie od </text:span><text:span text:style-name="T3">1 kwietnia do 31 sierpnia 2025 r</text:span><text:span text:style-name="T2">.</text:span></text:p>
      <text:p text:style-name="P17"><text:span text:style-name="T2">Rekrutacja prowadzona jest przez Zespół ds. Rekrutacji, powoływany przez Radę Pedagogiczną i zatwierdzony przez dyrektora szkoły. Zespół pracuje w oparciu o zasady zawarte <text:line-break/>w Statucie Szkoły i Regulaminie Rekrutacji. Zespół ds. Rekrutacji na podstawie wyników spotkania </text:span><text:soft-page-break/><text:span text:style-name="T2">adaptacyjnego i analizie dokumentów dostarczonych przez opiekunów prawnych wydaje pozytywną lub negatywną opinię dotyczącą przyjęcia dziecka do I.S.S.P. <text:line-break/>nr 18 w Milanówku. Opinia ustalana jest w trybie konsensusu, kompromisu lub głosowania nad treścią opinii. Głosowanie odbywa się na zasadzie zwykłej większości głosów w obecności co najmniej połowy członków.</text:span></text:p>
      <text:p text:style-name="P20"><text:s/>W przypadku dzieci niepełnosprawnych, z trudnościami emocjonalnymi, deficytami rozwojowymi, chorobami przewlekłymi o których wiadomo, że będą wymagać szczególnej pracy dydaktyczno-wychowawczej Komisja Rekrutacyjna przedstawia ich kandydatury Radzie Pedagogicznej. <text:s/>Po pozytywnej opinii Komisji Rekrutacyjnej ostateczną decyzję o przyjęciu dzieci niepełnosprawnych, z trudnościami emocjonalnymi, deficytami rozwojowymi lub chorobami przewlekłymi podejmuje Rada Pedagogiczna poprzez uchwałę. <text:s/></text:p>
      <text:p text:style-name="P20"><text:s/></text:p>
      <text:p text:style-name="P18">Etapy procedury rekrutacyjnej:</text:p>
      <text:p text:style-name="P18"/>
      <text:p text:style-name="P17"><text:span text:style-name="T3">1. </text:span><text:span text:style-name="T2">Rodzice lub opiekunowie prawni zgłaszają dziecko do szkoły, wpisując na listę rekrutacyjną znajdującą się w sekretariacie szkoły - wypełniają „Kartę zgłoszenia”, <text:line-break/>a w przypadku zgłoszeń telefonicznych kartę uzupełnia upoważniony pracownik sekretariatu szkoły. W przypadku wolnych miejsc nabór uzupełniający do klas „0” oraz I-VIII będzie prowadzony do </text:span><text:span text:style-name="T3">31 sierpnia 2025 r.</text:span></text:p>
      <text:p text:style-name="P17"><text:span text:style-name="T3">2. </text:span><text:span text:style-name="T2">Rozmowa indywidualna rodziców z dyrektorem szkoły.</text:span></text:p>
      <text:p text:style-name="P12">W przypadku dzieci niepełnosprawnych, z trudnościami emocjonalnymi, deficytami rozwojowymi, chorobami przewlekłymi, rodzice zobowiązani są do dostarczenia orzeczeń <text:line-break/>z poradni psychologiczno-pedagogicznej i/lub dokumentacji lekarskiej <text:s/>przed spotkaniem indywidualnym.</text:p>
      <text:p text:style-name="P12"><text:s text:c="11"/><text:span text:style-name="T4"><text:s/>3.</text:span> Dzieci zapraszane są na spotkanie, które obejmuje:</text:p>
      <text:list xml:id="list3331072537381354827" text:style-name="WWNum3">
        <text:list-item>
          <text:p text:style-name="P33">udział dziecka w zajęciach indywidualnych <text:s/>w wyznaczonym przez <text:s/>szkołę terminie, prowadzonych przez nauczyciela edukacji wczesnoszkolnej i/lub psychologa .</text:p>
        </text:list-item>
      </text:list>
      <text:p text:style-name="P29">W przypadku przyjęć do klas II -VIII uwzględniane są:</text:p>
      <text:list xml:id="list6760486943568610804" text:style-name="WWNum4">
        <text:list-item>
          <text:p text:style-name="P34">dotychczasowe wyniki w nauce na podstawie ocen opisowych i świadectw szkolnych,</text:p>
        </text:list-item>
      </text:list>
      <text:list xml:id="list8994544032554151809" text:style-name="WWNum1">
        <text:list-item>
          <text:p text:style-name="P35">wynik spotkania,</text:p>
        </text:list-item>
        <text:list-item>
          <text:p text:style-name="P35">ocena znajomości języka angielskiego i/lub niemieckiego i/lub hiszpańskiego.</text:p>
        </text:list-item>
      </text:list>
      <text:p text:style-name="P21"/>
      <text:p text:style-name="P6">O przyjęciu do szkoły decyduje:</text:p>
      <text:list xml:id="list4868486515061065418" text:style-name="WWNum5">
        <text:list-item>
          <text:p text:style-name="P36">Poziom funkcjonowania dziecka</text:p>
        </text:list-item>
        <text:list-item>
          <text:p text:style-name="P36"><text:soft-page-break/>Możliwość zapewnienia przez szkołę bezpieczeństwa i odpowiednich warunków do rozwoju dziecka.</text:p>
        </text:list-item>
      </text:list>
      <text:p text:style-name="P24">3. Zasada pierwszeństwa przyjęcia dzieci: kontynuujących naukę w I.S.S.P. nr 18 <text:line-break/>w Milanówku, posiadających rodzeństwo uczące się w szkole. </text:p>
      <text:list xml:id="list1730546664809368830" text:style-name="L2">
        <text:list-item>
          <text:p text:style-name="P44">Kolejność zgłoszeń.</text:p>
        </text:list-item>
      </text:list>
      <text:p text:style-name="P12"><text:tab/>Warunkiem przyjęcia do szkoły jest zaakceptowanie przez rodziców kandydata Statutu Integracyjnej Społecznej Szkoły Podstawowej nr 18 w Milanówku, wniesienie stosownych opłat <text:line-break/>i podpisanie umowy w terminie wyznaczonym przez dyrektora szkoły, nie dłuższym niż 14 dni od daty powiadomienia o przyjęciu dziecka do szkoły. Po tym terminie dyrektor szkoły może przyjąć inne dziecko z listy rezerwowej.</text:p>
      <text:p text:style-name="P12"><text:s text:c="7"/>Wyniki prac Komisji Rekrutacyjnej, która przygotowuje listę uczniów przyjętych na nowy rok szkolny są ogłaszane w terminie 1 tygodnia <text:s/>od momentu spotkania. <text:line-break/>W przypadku dzieci z orzeczeniem o niepełnosprawności wynik spotkania ogłaszany jest po uchwale najbliższej Rady Pedagogicznej. Termin spotkania wyznaczony na konkretny dzień ogłoszony zostanie przez szkołę.</text:p>
      <text:p text:style-name="P12"><text:s text:c="8"/>Decyzję o zamknięciu list do poszczególnych klas podejmuje dyrektor szkoły <text:line-break/>w zależności od ilości zgłoszeń.</text:p>
      <text:p text:style-name="P12"><text:s text:c="4"/></text:p>
      <text:p text:style-name="P6">W przypadku wolnych miejsc na liście uczniów, istnieje możliwość przeprowadzenia dodatkowej rekrutacji.</text:p>
      <text:p text:style-name="P12">Szkoła ma prawo odmówić przyjęcia dziecka w przypadku:</text:p>
      <text:list xml:id="list1440120630407027165" text:style-name="WWNum6">
        <text:list-item>
          <text:p text:style-name="P37">braku miejsc w klasie,</text:p>
        </text:list-item>
        <text:list-item>
          <text:p text:style-name="P37"><text:s/>negatywnej opinii Rady Pedagogicznej,</text:p>
        </text:list-item>
        <text:list-item>
          <text:p text:style-name="P37">gdy placówka nie ma możliwości zapewnienia optymalnych warunków rozwoju dziecka <text:line-break/>(np. gdy bariery architektoniczne i lokalowe uniemożliwiają poruszanie się dziecka)<text:line-break/> i jego bezpieczeństwa.</text:p>
        </text:list-item>
      </text:list>
      <text:p text:style-name="P12">Odwołanie od decyzji o nieprzyjęciu kandydata do szkoły przysługuje w trybie 7 dni i jest <text:s/>kierowane w formie pisemnej do dyrektora szkoły. Odwołanie od decyzji dyrektor szkoły przedstawia na Radzie Pedagogicznej. Decyzja dyrektora i Rady Pedagogicznej jest nieodwracalna.</text:p>
      <text:p text:style-name="P12"/>
      <text:p text:style-name="P6">Przedłużanie umów na kolejny rok szkolny:</text:p>
      <text:p text:style-name="P12"><text:tab/>Warunkiem przedłużenia umowy na kolejny rok szkolny jest oddanie podpisanej umowy przez rodziców/opiekunów prawnych najpóźniej do końca kwietnia roku poprzedzającego rok szkolny oraz pozytywna opinia Rady Pedagogicznej. W przypadku niezłożenia umowy <text:line-break/>w wyznaczonym terminie uczeń trafia na listę rezerwową. Szkoła zastrzega sobie prawo do nieprzedłużenia umowy z uczniami znajdującymi się na liście rezerwowych bez podania przyczyny. </text:p>
      <text:p text:style-name="P13"><text:bookmark-start text:name="_Hlk93061901"/><text:soft-page-break/><text:span text:style-name="T5">KARTA ZGŁOSZENIA</text:span><text:span text:style-name="T1"> </text:span><text:span text:style-name="T5">DZIECKA <text:line-break/>NA SPOTKANIE KWALIFIKACYJNE<text:line-break/>DO KLASY _____ <text:s/>I.S.S.P. nr 18 w Milanówku</text:span><text:note text:id="ftn1" text:note-class="footnote"><text:note-citation>1</text:note-citation><text:note-body><text:p text:style-name="P45">Wszystkie informacje dotyczące kandydatów, przebiegu spotkań kwalifikacyjnych oraz ich wyniki służą wyłącznie dla potrzeb rekrutacji uczniów i są objęte tajemnicą. Jedynie rodzice i/lub prawni opiekunowie mają praw otrzymać informację o wynikach kwalifikacji swojego dziecka.</text:p></text:note-body></text:note></text:p>
      <text:list xml:id="list6639315375044899623" text:style-name="WWNum12">
        <text:list-header>
          <text:p text:style-name="P46"/>
        </text:list-header>
        <text:list-item>
          <text:p text:style-name="P46">Pierwsze imię dziecka: ....................................., <text:s/>drugie imię dziecka: ……………………..</text:p>
        </text:list-item>
      </text:list>
      <text:p text:style-name="P25">nazwisko dziecka:……………………………………………………………………………….....</text:p>
      <text:list xml:id="list6820464815672904963" text:style-name="WWNum8">
        <text:list-header>
          <text:p text:style-name="P47">2. Data urodzenia dziecka ……………………………………………………………………………. miejsce urodzenia dziecka: ...............................................................................................................<text:line-break/>PESEL dziecka …………………………………………………………………………………….</text:p>
          <text:p text:style-name="P47">3. Potrzeby edukacyjne (jeśli tak, to z jakiego względu) …………………………………………….</text:p>
          <text:p text:style-name="P47">4. Imię i nazwisko:</text:p>
        </text:list-header>
      </text:list>
      <text:list xml:id="list2383760533961284092" text:style-name="WWNum13">
        <text:list-header>
          <text:p text:style-name="P40">a)matki.......................................................................................................................................</text:p>
          <text:p text:style-name="P40">telefon .....................................................................................................................................</text:p>
        </text:list-header>
      </text:list>
      <text:p text:style-name="P14"><text:tab/>e-mail ………………………….................................................................................................</text:p>
      <text:p text:style-name="P14"/>
      <text:list xml:id="list1425534707359672314" text:style-name="WWNum9">
        <text:list-header>
          <text:p text:style-name="P41">b)ojca ......................................................................................................................................... telefon ........................................................................................................................................</text:p>
          <text:p text:style-name="P41">e-mail.........................................................................................................................................</text:p>
        </text:list-header>
      </text:list>
      <text:p text:style-name="P14"><text:s text:c="5"/>5. Miejsce zameldowania dziecka.................................................................................................……………...........................................................................................................................................</text:p>
      <text:list xml:id="list2313417429071639187" text:style-name="WWNum10">
        <text:list-header>
          <text:p text:style-name="P48">6. Miejsce zamieszkania:</text:p>
        </text:list-header>
      </text:list>
      <text:list xml:id="list2796965343949986770" text:style-name="WWNum15">
        <text:list-item>
          <text:p text:style-name="P42">matk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5688047892275292361" text:style-name="WWNum11">
        <text:list-item>
          <text:p text:style-name="P43">ojc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tab/><text:tab/><text:tab/><text:tab/><text:tab/><text:tab/><text:tab/></text:p>
        </text:list-item>
      </text:list>
      <text:p text:style-name="P9"><text:span text:style-name="T12"><text:s text:c="71"/>..........................................................................................<text:line-break/><text:tab/><text:tab/><text:tab/><text:tab/><text:tab/><text:tab/><text:tab/><text:tab/> <text:s text:c="2"/>(</text:span><text:span text:style-name="T13">data i podpis rodziców)</text:span></text:p>
      <text:p text:style-name="P4"/>
      <text:p text:style-name="P4"/>
      <text:p text:style-name="P15">Zapoznałem/zapoznałam się z regulaminem rekrutacji w I.S.S.P. nr 18 w Milanówku i akceptuję jego warunki.</text:p>
      <text:p text:style-name="P9"><text:span text:style-name="T12"><text:s/>..........................................................................................<text:line-break/><text:tab/><text:tab/><text:tab/><text:tab/><text:tab/><text:tab/><text:tab/><text:tab/> <text:s text:c="2"/>(</text:span><text:span text:style-name="T13">data i podpis rodziców)</text:span></text:p>
      <text:p text:style-name="P22"><text:soft-page-break/>Oświadczenie dotyczące przetwarzania danych osobowych kandydata, rodziców/opiekunów prawnych</text:p>
      <text:p text:style-name="P22"/>
      <text:p text:style-name="P26"><text:s/></text:p>
      <text:p text:style-name="P27">Przyjmuję do wiadomości, że zgodnie z art. 13 ust. 1 i 2 Rozporządzenia <text:s/>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 Urz. UE 2016: L.119/1), dalej zwane RODO: </text:p>
      <text:list xml:id="list6291502894513708445" text:style-name="WWNum16">
        <text:list-item>
          <text:p text:style-name="P50"><text:span text:style-name="T8">Administratorem Pani/Pana danych osobowych jest </text:span><text:span text:style-name="T7">Integracyjna Społeczna Szkoła Podstawowa nr 18 im. gen. bryg. A. E. Fieldorfa z siedzibą przy ul. Spacerowej 3 w Milanówku (kod pocztowy: 05-822), tel.: (22) 758 32 44, adres e-mail: info@szkolamilanowek.pl.</text:span><text:span text:style-name="T10"> </text:span><text:span text:style-name="T8">reprezentowana przez </text:span><text:span text:style-name="T9">dyrektora szkoły.</text:span><text:span text:style-name="T7"> </text:span></text:p>
        </text:list-item>
        <text:list-item>
          <text:p text:style-name="P51">Pani/Pana dane osobowe oraz dane Pani/Pana dziecka przetwarzane będą w celu przeprowadzenia postępowania rekrutacyjnego, o którym mowa w art. 130 ust. 1 ustawy z dnia 14 grudnia 2016 r. Prawo oświatowe, podstawa art. 6 ust. 1 lit. c oraz art. 9 ust. 2 lit. g RODO na podstawie art. 149 i 150 ustawy <text:line-break/>z dnia 14 grudnia 2016r. Prawo oświatowe, które określa treść wniosku o przyjęcie do szkoły oraz wykaz załączonych dokumentów, a także art. 160, który określa zasady przechowywania danych osobowych kandydata i dokumentacji postępowania rekrutacyjnego. </text:p>
        </text:list-item>
        <text:list-item>
          <text:p text:style-name="P51">Odbiorca danych osobowych zawartych we wniosku mogą być organy administracji publicznej uprawnione do uzyskania takich informacji na podstawie przepisów prawa. </text:p>
        </text:list-item>
        <text:list-item>
          <text:p text:style-name="P51">Dane osobowe będą przechowywane przez okres wskazany w art. 160 ustawy z dnia 14 grudnia 2016 r. Prawo oświatowe, z którego wynika, że dane osobowe kandydatów zgromadzone w celach postępowania rekrutacyjnego oraz dokumentacja postępowania rekrutacyjnego są przechowywane nie dłużej niż do końca okresu, w którym uczeń uczęszcza do szkoły, zaś dane osobowe kandydatów nieprzyjętych zgromadzone <text:line-break/>w celach postępowania rekrutacyjnego są przechowywane w szkole przez okres roku, chyba, że na rozstrzygnięcie dyrektora szkoły została wniesiona skarga do sądu administracyjnego i postępowanie nie zostało zakończone prawomocnym wyrokiem. </text:p>
        </text:list-item>
        <text:list-item>
          <text:p text:style-name="P51">W związku z przetwarzaniem Pani/Pana danych osobowych oraz danych Pani/Pana dziecka mogą Państwo złożyć do nas wniosek o: dostęp do danych oraz o kopię danych, sprostowanie danych, usunięcie danych przetwarzanych bezpodstawnie, ograniczenie przetwarzania. W ramach prowadzenia procesu rekrutacji dane nie są przetwarzane na podstawie art. 6 ust. 1 lit. e lub f RODO, zatem prawo do wniesienia sprzeciwu na podstawie art. 21 RODO nie przysługuje. Podobnie ze względu na fakt, iż jedyną podstawą prawną <text:line-break/>w procesie naboru są przepisy prawa (art. 6 ust. 1 lit c RODO) nie przysługuje prawo do przenoszenia danych.</text:p>
        </text:list-item>
        <text:list-item>
          <text:p text:style-name="P51">Może Pani/Pan wnieść skargę do Prezesa Urzędu Ochrony Danych Osobowych ul. Stawki 2, 00-193 Warszawa, jeżeli uważa Pani/Pan, że przetwarzanie Pani/Pana danych lub danych Pani/Pana dziecka narusza przepisy prawa. </text:p>
        </text:list-item>
        <text:list-item>
          <text:p text:style-name="P51">Podanie przez Panią/Pana danych osobowych nie jest obowiązkowe, jednak jest warunkiem umożliwiającym udział w postępowaniu rekrutacyjnym do szkoły oraz umożliwia korzystanie z uprawnień wynikających <text:line-break/>z kryteriów rekrutacji w szczególności z przepisów podanych w pkt 2. <text:s text:c="2"/></text:p>
        </text:list-item>
        <text:list-item>
          <text:p text:style-name="P51">Pani/Pana dane osobowe oraz dane Pani/Pana dziecka nie będą przetwarzane w sposób zautomatyzowany <text:line-break/>i nie będą profilowane. Nie będą także przekazywane do państwa trzeciego.</text:p>
        </text:list-item>
        <text:list-item>
          <text:p text:style-name="P51">Administrator wyznaczył inspektora ochrony danych, z którym można <text:s/>się kontaktować we wszystkich sprawach dotyczących przetwarzania przez nas Pani/Pana danych osobowych oraz korzystania z praw związanych z tym przetwarzaniem. Prosimy o kontakt na adres mailowy: IOD@szkolamilanowek.pl lub listownie na adres podany <text:line-break/>w punkcie 1 z informacją, że wiadomość jest adresowana do inspektora ochrony danych. </text:p>
        </text:list-item>
      </text:list>
      <text:p text:style-name="P1"/>
      <text:p text:style-name="P2">Zapoznałam się/zapoznałem się z treścią powyższych pouczeń. Oświadczam, że podane informacje są zgodne ze stanem faktycznym.</text:p>
      <text:p text:style-name="P23"/>
      <text:p text:style-name="P23"/>
      <text:p text:style-name="P23"/>
      <text:p text:style-name="P23"/>
      <text:p text:style-name="P28"><text:s text:c="42"/>…........………..................................... <text:s text:c="5"/></text:p>
      <text:p text:style-name="P3"><text:tab/><text:tab/><text:tab/><text:tab/><text:tab/> <text:s text:c="54"/><text:span text:style-name="T6"><text:s/></text:span><text:span text:style-name="T14"><text:s/></text:span><text:span text:style-name="T15">(data i podpis rodziców)</text:span></text:p>
      <text:p text:style-name="P16"><text:bookmark-end text:name="_Hlk930619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9z0" style:family="text"/>
    <style:style style:name="WW8Num1z0" style:family="text"/>
    <style:style style:name="WW8Num11z0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Symbol2"/>
    </style:style>
    <style:style style:name="Endnote_20_anchor" style:display-name="End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OpenSymbo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told konieczny</meta:initial-creator>
    <dc:creator>Renata Michalak</dc:creator>
    <meta:editing-cycles>21</meta:editing-cycles>
    <meta:print-date>2024-01-29T13:39:00</meta:print-date>
    <meta:creation-date>2024-01-29T13:43:00</meta:creation-date>
    <dc:date>2025-01-09T20:26:36.68</dc:date>
    <dc:language>pl-PL</dc:language>
    <meta:editing-duration>PT1H8M48S</meta:editing-duration>
    <meta:generator>OpenOffice/4.1.3$Win32 OpenOffice.org_project/413m1$Build-9783</meta:generator>
    <meta:document-statistic meta:table-count="0" meta:image-count="0" meta:object-count="0" meta:page-count="5" meta:paragraph-count="79" meta:word-count="1603" meta:character-count="1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